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justify" fo:text-indent="0.4909in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4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5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6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7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8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9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10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11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12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13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14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15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16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17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18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19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20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21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22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23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24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25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26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27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28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29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30" style:parent-style-name="Обычный" style:family="paragraph">
      <style:paragraph-properties fo:text-align="justify" fo:text-indent="0.4909in"/>
    </style:style>
    <style:style style:name="T31" style:parent-style-name="Основнойшрифтабзаца" style:family="text">
      <style:text-properties fo:font-size="13.5pt" style:font-size-asian="13.5pt" style:font-size-complex="13.5pt"/>
    </style:style>
    <style:style style:name="T32" style:parent-style-name="Основнойшрифтабзаца" style:family="text">
      <style:text-properties fo:font-size="13.5pt" style:font-size-asian="13.5pt" style:font-size-complex="13.5pt"/>
    </style:style>
    <style:style style:name="T33" style:parent-style-name="Основнойшрифтабзаца" style:family="text">
      <style:text-properties fo:font-size="13.5pt" style:font-size-asian="13.5pt" style:font-size-complex="13.5pt"/>
    </style:style>
    <style:style style:name="T34" style:parent-style-name="Основнойшрифтабзаца" style:family="text">
      <style:text-properties fo:font-size="13.5pt" style:font-size-asian="13.5pt" style:font-size-complex="13.5pt"/>
    </style:style>
    <style:style style:name="T35" style:parent-style-name="Основнойшрифтабзаца" style:family="text">
      <style:text-properties fo:font-size="13.5pt" style:font-size-asian="13.5pt" style:font-size-complex="13.5pt"/>
    </style:style>
    <style:style style:name="T36" style:parent-style-name="Основнойшрифтабзаца" style:family="text">
      <style:text-properties fo:font-size="13.5pt" style:font-size-asian="13.5pt" style:font-size-complex="13.5pt"/>
    </style:style>
    <style:style style:name="T37" style:parent-style-name="Основнойшрифтабзаца" style:family="text">
      <style:text-properties fo:font-size="13.5pt" style:font-size-asian="13.5pt" style:font-size-complex="13.5pt"/>
    </style:style>
    <style:style style:name="P38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39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40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41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42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43" style:parent-style-name="Обычный" style:family="paragraph">
      <style:paragraph-properties fo:text-align="justify" fo:text-indent="0.4909in"/>
    </style:style>
    <style:style style:name="T44" style:parent-style-name="Основнойшрифтабзаца" style:family="text">
      <style:text-properties fo:font-size="13.5pt" style:font-size-asian="13.5pt" style:font-size-complex="13.5pt"/>
    </style:style>
    <style:style style:name="T45" style:parent-style-name="Основнойшрифтабзаца" style:family="text">
      <style:text-properties fo:font-size="13.5pt" style:font-size-asian="13.5pt" style:font-size-complex="13.5pt"/>
    </style:style>
    <style:style style:name="T46" style:parent-style-name="Основнойшрифтабзаца" style:family="text">
      <style:text-properties fo:font-size="13.5pt" style:font-size-asian="13.5pt" style:font-size-complex="13.5pt"/>
    </style:style>
    <style:style style:name="T47" style:parent-style-name="Основнойшрифтабзаца" style:family="text">
      <style:text-properties fo:font-size="13.5pt" style:font-size-asian="13.5pt" style:font-size-complex="13.5pt"/>
    </style:style>
    <style:style style:name="T48" style:parent-style-name="Основнойшрифтабзаца" style:family="text">
      <style:text-properties fo:font-size="13.5pt" style:font-size-asian="13.5pt" style:font-size-complex="13.5pt"/>
    </style:style>
    <style:style style:name="T49" style:parent-style-name="Основнойшрифтабзаца" style:family="text">
      <style:text-properties fo:font-size="13.5pt" style:font-size-asian="13.5pt" style:font-size-complex="13.5pt"/>
    </style:style>
    <style:style style:name="T50" style:parent-style-name="Основнойшрифтабзаца" style:family="text">
      <style:text-properties fo:font-size="13.5pt" style:font-size-asian="13.5pt" style:font-size-complex="13.5pt"/>
    </style:style>
    <style:style style:name="T51" style:parent-style-name="Основнойшрифтабзаца" style:family="text">
      <style:text-properties fo:font-size="13.5pt" style:font-size-asian="13.5pt" style:font-size-complex="13.5pt"/>
    </style:style>
    <style:style style:name="T52" style:parent-style-name="Основнойшрифтабзаца" style:family="text">
      <style:text-properties fo:font-size="13.5pt" style:font-size-asian="13.5pt" style:font-size-complex="13.5pt"/>
    </style:style>
    <style:style style:name="T53" style:parent-style-name="Основнойшрифтабзаца" style:family="text">
      <style:text-properties fo:font-size="13.5pt" style:font-size-asian="13.5pt" style:font-size-complex="13.5pt"/>
    </style:style>
    <style:style style:name="T54" style:parent-style-name="Основнойшрифтабзаца" style:family="text">
      <style:text-properties fo:font-size="13.5pt" style:font-size-asian="13.5pt" style:font-size-complex="13.5pt"/>
    </style:style>
  </office:automatic-styles>
  <office:body>
    <office:text text:use-soft-page-breaks="true">
      <text:p text:style-name="P1"/>
      <text:p text:style-name="P3">Федеральной налоговой службой получена апелляционная жалоба Государственной корпорации<text:s/>(далее – Агентство, Заявитель)<text:s/>- конкурсного управляющего АО КБ «Х» (далее –<text:s/>АО КБ «Х»,<text:s/>Банк, Общество) от 18.04.2019 на решение Межрегиональной инспекции ФНС России по крупнейшим налогоплательщикам (далее –<text:s/>Межрегиональная инспекция, налоговый орган)<text:s/>от 11.03.2019 об отказе в привлечении к ответственности за совершение налогового правонарушения (далее - Решение).</text:p>
      <text:p text:style-name="P4">Как следует из материалов апелляционной жалобы, Межрегиональной инспекцией в соответствии со статьей 89 Налогового кодекса Российской Федерации (далее - Кодекс) на основании решения от<text:s/>27.12.2017<text:s/>проведена выездная налоговая проверка<text:s/>АО КБ «Х»<text:s/>по всем налогам и сборам за период с 01.01.2014 по 31.12.2014.</text:p>
      <text:p text:style-name="P5">По результатам рассмотрения материалов выездной налоговой проверки Межрегиональной инспекцией вынесено Решение, согласно которому Обществу доначислены<text:s/>налог на добавленную стоимость.</text:p>
      <text:p text:style-name="P6">Заявитель, не согласившись с Решением, обратился с апелляционной жалобой в Федеральную налоговую службу, в которой просит отменить Решение.</text:p>
      <text:p text:style-name="P7">Решением<text:s/>установлено<text:s/>неправомерное<text:s/>применение Банком<text:s/>пункта 3 статьи 154 Кодекса в отношении сделок купли-продажи недвижимого имущества, что привело к неуплате<text:s/>налога на добавленную стоимость<text:s/>(далее – НДС) в размере<text:s/><text:line-break/>360 000 рублей.</text:p>
      <text:p text:style-name="P8">Заявитель, не согласившись с выводами Межрегиональной инспекции в апелляционной жалобе указывает, что<text:s/>доначисление НДС в отношении реализованного недвижимого имущества меньшей стоимостью относительно цены приобретения противоречит правовой природе НДС.</text:p>
      <text:p text:style-name="P9">Общество считает, что из установленного главой 21 Кодекса порядка исчисления НДС следует косвенный характер данного налога, который заключается в том, что сумма налога подлежит включению в стоимость реализуемых товаров<text:s/>(работ,<text:s/>услуг), а также уплачивается покупателем продавцу, который перечисляет ее в бюджет.</text:p>
      <text:p text:style-name="P10">Общество со ссылкой на статью 170 Кодекса указывает на возможность применения Банком к различным активам (в частности, финансовым и нефинансовым) двух вариантов учета НДС, а именно: в соответствии<text:s/>с пунктом 5 статьи 170 Кодекса<text:s/>не включать НДС в стоимость имущества, а сразу относить на расходы<text:s/>и<text:s/>на основании<text:s/>пункта<text:s/>2 статьи 170 Кодекса включать НДС в первоначальную стоимость имущества при принятии его на учет.</text:p>
      <text:p text:style-name="P11">В случае<text:s/>реализации имущества налоговая база должна определяться либо в порядке пункта 1 статьи 154 Кодекса,<text:s/>то есть<text:s/>на основании стоимости реализуемого имущества, исходя из рыночных цен, либо в соответствии с пунктом 3 статьи 154 Кодекса в виде разницы между ценой реализуемого имущества и его<text:s/>стоимостью.</text:p>
      <text:p text:style-name="P12">Общество отмечает, что порядок, установленный пунктом 5 статьи 170 Кодекса, является правом, а не обязанностью Банка, следовательно, применение указанного порядка подлежит закреплению в Учетной политике организации.</text:p>
      <text:p text:style-name="P13">Однако<text:s/>Учетная политика Банка налоговым органом в ходе проведения выездной налоговой проверки не исследовалась.</text:p>
      <text:p text:style-name="P14">Общество считает, что поскольку им не был отнесен НДС, уплаченный при приобретении спорного имущества, единовременно к затратам, учитываемым при налогообложении прибыли, а был учтен по стоимости с учетом уплаченного налога, применение Банком пункта 3 статьи 154 Кодекса в рассматриваемой ситуации правомерно.</text:p>
      <text:soft-page-break/>
      <text:p text:style-name="P15">Федеральная налоговая служба, изучив доводы Заявителя, изложенные в апелляционной жалобе, исследовав<text:s/>и<text:s/>оценив<text:s/>материалы,<text:s/>представленные Межрегиональной инспекцией, сообщает<text:s/>следующее.</text:p>
      <text:p text:style-name="P16">Пунктом 1 статьи 143 Кодекса установлено, что налогоплательщиками<text:s/>НДС<text:s/>признаются<text:s/>организации,<text:s/>индивидуальные предприниматели,<text:s/>лица, признаваемые налогоплательщиками<text:s/>НДС<text:s/>в связи с перемещением товаров через таможенную границу Таможенного союза, определяемые в соответствии с таможенным законодательством Таможенного союза и законодательством Российской Федерации о таможенном деле.</text:p>
      <text:p text:style-name="P17">Согласно подпункту 6 пункта 2 статьи 146 Кодекса<text:s/>в<text:s/>целях главы<text:s/>21 Кодекса<text:s/>не признаются объектом налогообложения<text:s/>операции по реализации земельных участков (долей в них).</text:p>
      <text:p text:style-name="P18">В соответствии с<text:s/>пунктом<text:s/>1 статьи 154 Кодекса<text:s/>налоговая база при реализации налогоплательщиком товаров (работ, услуг), если иное не предусмотрено статьей<text:s/>154 Кодекса, определяется как стоимость этих товаров (работ, услуг), исчисленная исходя из цен, определяемых в соответствии со статьей 105.3 Кодекса, с учетом акцизов (для подакцизных товаров) и без включения в них налога.</text:p>
      <text:p text:style-name="P19">Пунктом<text:s/>3 статьи 154 Кодекса<text:s/>установлено, что при реализации имущества, подлежащего учету по стоимости с учетом уплаченного налога, налоговая база определяется как разница между ценой реализуемого имущества, определяемой с учетом положений статьи 105.3 Кодекса, с учетом налога, акцизов (для подакцизных товаров), и стоимостью реализуемого имущества (остаточной стоимостью с учетом переоценок).</text:p>
      <text:p text:style-name="P20">В силу пункта<text:s/>3 статьи 164 Кодекса<text:s/>налогообложение производится по налоговой ставке 18 процентов в случаях, не указанных в пунктах 1, 2 и 4 статьи<text:s/>164 Кодекса.</text:p>
      <text:p text:style-name="P21">Из Решения следует, что<text:s/>28.08.2013 между Банком (Покупатель) и<text:s/>ФЛ 1<text:s/>(Продавец) был заключен договор<text:s/>купли-продажи,<text:s/>согласно которому Продавец продает и передает, а Покупатель покупает и принимает в собственность следующее недвижимое имущество:</text:p>
      <text:p text:style-name="P22">- земельный участок, категория земель: земли населенных пунктов, общая площадь 335 кв.м.;</text:p>
      <text:p text:style-name="P23">- часть здания, назначение: нежилое, 4-этажный, общая площадь 943,2 кв.м..</text:p>
      <text:p text:style-name="P24">В силу<text:s/>пунктов<text:s/>2.1 и 2.2 указанного договора<text:s/>купли-продажи<text:s/>цена земельного участка составила 8 000 000 рублей, части здания – 7 800 000 рублей.</text:p>
      <text:p text:style-name="P25">Между Банком (Продавец) и<text:s/>ФЛ 2<text:s/>(Покупатель)<text:s/>04.09.2014<text:s/>заключен договор<text:s/>купли-продажи, предметом которого выступали объекты недвижимого имущества, приобретенные Банком<text:s/>28.08.2013<text:s/>у<text:s/>ФЛ 1.</text:p>
      <text:p text:style-name="P26">Пунктами<text:s/>2.1 и 2.2 договора<text:s/>купли-продажи<text:s/>от 04.09.2014<text:s/>установлено, что<text:s/>цена реализации для земельного участка составила 8 000 000 рублей<text:s/>(НДС не облагается), части здания – 2 000 000 рублей,<text:s/>в<text:s/>том числе<text:s/>НДС<text:s/>0 (на основании<text:s/>пункта 3 статьи 154 Кодекса<text:s/>с «межценовой разницы»).<text:s/></text:p>
      <text:p text:style-name="P27">Учитывая изложенное, Межрегиональной инспекцией в Решении сделан вывод о том, что, поскольку операция по реализации Банку части здания не является объектом налогообложения по<text:s/>НДС<text:s/>в силу правового статуса продавца (физического лицо), который согласно пункту 1 статьи 143 Кодекса не является налогоплательщиком<text:s/>НДС, то, соответственно,<text:s/>Банком приобретены объекты недвижимого имущества без уплаты<text:s/>НДС, что, в свою очередь, является обязательным условием для применения порядка, закрепленного в пункте 3 статьи 154 Кодекса.</text:p>
      <text:soft-page-break/>
      <text:p text:style-name="P28">Таким образом, операция по реализации Банком части здания в пользу<text:s/>ФЛ 2<text:s/>подлежит налогообложению в общем порядке, установленном пунктом 1 статьи 154 Кодекса.</text:p>
      <text:p text:style-name="P29">В отношении довода Банка о том, что налоговым органом в ходе выездной налоговой проверки не исследовалась Учетная политика Общества, Федеральная<text:s/>налоговая<text:s/>служба<text:s/>сообщает<text:s/>следующее.</text:p>
      <text:p text:style-name="P30"><text:span text:style-name="T31">Из материалов апелляционной жалобы следует, что в</text:span><text:s/><text:span text:style-name="T32">возражениях на Акт<text:s/></text:span><text:span text:style-name="T33">выездной<text:s/></text:span><text:span text:style-name="T34">налоговой проверки Банк заявлял о применении им положений пункта 5 статьи 170<text:s/></text:span><text:span text:style-name="T35">Кодекса</text:span><text:span text:style-name="T36"><text:s/>со ссылкой на письмо ФНС России от 10.11.2011 № ЕД-4-3/18801</text:span><text:span text:style-name="T37">.</text:span></text:p>
      <text:p text:style-name="P38">Так,<text:s/>согласно письму Банка, представленному в<text:s/>ответ на требование<text:s/>Межрегиональной инспекции<text:s/>от 27.12.2017,<text:s/>он<text:s/>применяет<text:s/>порядок учета НДС, предусмотренный<text:s/>пунктом 5 статьи 170<text:s/>Кодекса; НДС,<text:s/>уплаченный поставщикам,<text:s/>Общество включает в расходы по налогу на прибыль организаций, вся сумма НДС, полученная по облагаемым операциям, перечисляется в бюджет. Кроме того, Банк указал, что НДС к вычету<text:s/>не<text:s/>принимался (не<text:s/>предъявлялся<text:s/>к возмещению).</text:p>
      <text:p text:style-name="P39">В<text:s/>апелляционной жалобе Банк<text:s/>указывает, что не относил НДС, уплаченный при приобретении спорного имущества, единовременно к затратам, учитываемым при налогообложении прибыли, а учитывал по стоимости с учетом уплаченного налога.<text:s/></text:p>
      <text:p text:style-name="P40">Из Решения следует, что<text:s/>оприходование приобретенного<text:s/>Банком<text:s/>по договору<text:s/><text:line-break/>от 28.08.2013 объекта недвижимого имущества (часть нежилого здания) на баланс<text:s/>Общества<text:s/>было осуществлено по первоначальной стоимости, равной стоимости приобретения, которая<text:s/>в соответствии с<text:s/>положениями<text:s/>статьи 143 Кодекса и договора не предусматривает НДС.<text:s/></text:p>
      <text:p text:style-name="P41">Следовательно,<text:s/>довод<text:s/>Банка<text:s/>о том,<text:s/>что<text:s/>им был<text:s/>принят<text:s/>к учету данный объект по первоначальной стоимости, в<text:s/>том числе<text:s/>с НДС,<text:s/>не соответствует фактическим обстоятельствам. <text:s/></text:p>
      <text:p text:style-name="P42">Кроме того, в рассматриваемой ситуации<text:s/>ссылки Банка на<text:s/>Учетную политику (без указания на конкретный ее пункт или страницу) и порядок отнесения «входящего» НДС не применимы и являются несостоятельными в виду фактического отсутствия уплаты налога, что, в свою очередь, является условием для применения пункта 3 статьи 154<text:s/>Кодекса.</text:p>
      <text:p text:style-name="P43"><text:span text:style-name="T44">При таких обстоятельствах Федеральная налоговая служба признает вывод Межрегиональной инс</text:span><text:span text:style-name="T45">пекции, изложенный в<text:s/></text:span><text:span text:style-name="T46">Решени</text:span><text:span text:style-name="T47">и</text:span><text:span text:style-name="T48">, о неправомерно</text:span><text:span text:style-name="T49">м</text:span><text:span text:style-name="T50"><text:s/>применение Банком пункта 3 статьи 154 Кодекса в отношении сделок купли</text:span><text:span text:style-name="T51">-продажи недвижимого имущества,<text:s/></text:span><text:span text:style-name="T52">обоснованным и соответствующим законодательству<text:s/></text:span><text:span text:style-name="T53">Российской Федерации<text:s/></text:span><text:span text:style-name="T54">о налогах и сбора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Маркированныйсписок" style:display-name="Маркированный список" style:family="paragraph" style:parent-style-name="Обычный" style:list-style-name="LFO41"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  <style:footer>
        <text:p text:style-name="Нижнийколонтитул"/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Хорохонов Денис Юрьевич</dc:creator>
    <meta:creation-date>2019-08-30T09:47:00Z</meta:creation-date>
    <dc:date>2019-08-30T10:27:00Z</dc:date>
    <meta:print-date>2019-08-30T10:26:00Z</meta:print-date>
    <meta:template xlink:href="Normal" xlink:type="simple"/>
    <meta:editing-cycles>5</meta:editing-cycles>
    <meta:editing-duration>PT1320S</meta:editing-duration>
    <meta:document-statistic meta:page-count="3" meta:paragraph-count="17" meta:word-count="1318" meta:character-count="8817" meta:row-count="62" meta:non-whitespace-character-count="7516"/>
  </office:meta>
</office:document-meta>
</file>